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2187in" fo:margin-left="0.0104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" style:parent-style-name="Standard" style:family="paragraph">
      <style:paragraph-properties style:line-height-at-least="0.2187in" fo:margin-left="0.0104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" style:parent-style-name="Standard" style:family="paragraph">
      <style:paragraph-properties style:line-height-at-least="0.2187in" fo:margin-left="0.0104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" style:parent-style-name="Standard" style:family="paragraph">
      <style:paragraph-properties style:line-height-at-least="0.2187in" fo:margin-left="0.0104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5" style:parent-style-name="Standard" style:family="paragraph">
      <style:paragraph-properties style:line-height-at-least="0.2187in" fo:margin-left="0.0104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6" style:parent-style-name="Textbody" style:family="paragraph">
      <style:paragraph-properties fo:text-align="justify" fo:margin-bottom="0in" style:line-height-at-least="0.2187in"/>
    </style:style>
    <style:style style:name="P7" style:parent-style-name="Standard" style:family="paragraph">
      <style:paragraph-properties style:line-height-at-least="0.2187in" fo:margin-left="0.0104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style:line-height-at-least="0.2187in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style:line-height-at-least="0.2187in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Calibri" fo:color="#000000" fo:font-size="9.5pt" style:font-size-asian="9.5pt" style:font-size-complex="14pt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style:line-height-at-least="0.2187in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style:line-height-at-least="0.2187in"/>
      <style:text-properties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style:line-height-at-least="0.2187in"/>
      <style:text-properties fo:color="#333333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style:line-height-at-least="0.2187in"/>
      <style:text-properties fo:color="#333333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style:line-height-at-least="0.2187in"/>
      <style:text-properties fo:color="#333333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style:line-height-at-least="0.2187in"/>
      <style:text-properties fo:color="#333333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style:line-height-at-least="0.2187in"/>
      <style:text-properties fo:color="#333333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style:line-height-at-least="0.2187in"/>
      <style:text-properties fo:color="#333333" fo:font-size="14pt" style:font-size-asian="14pt" style:font-size-complex="14pt" fo:language="ru" fo:country="RU"/>
    </style:style>
  </office:automatic-styles>
  <office:body>
    <office:text text:use-soft-page-breaks="true">
      <text:p text:style-name="P1">Конспект <text:s/>занятия по развитию мелкой<text:s/><text:s/>моторики пальцев рук</text:p>
      <text:p text:style-name="P2">во второй<text:s text:c="2"/>младшей группе. <text:s text:c="2"/></text:p>
      <text:p text:style-name="P3"><text:s text:c="11"/>Воспитатель:<text:s/>Пометалкина Мария Александровна <text:s/></text:p>
      <text:p text:style-name="P4"><text:s text:c="46"/><text:s text:c="6"/></text:p>
      <text:p text:style-name="P5"><text:s text:c="42"/>«Секрет в ладошке».</text:p>
      <text:p text:style-name="P6"/>
      <text:p text:style-name="P7">Задачи: Показать методы и <text:s/>приёмы работы с детьми по развитию мелкой моторики рук ;</text:p>
      <text:p text:style-name="P8"><text:span text:style-name="T9">Образовательные : учить отличать и называть предметы по внешнему виду, соотносить предметы по цвету, з</text:span><text:span text:style-name="T10">акреплять умение совершать <text:s/>действия с предметами, учить выполнять <text:s/>подражательные движения в соответствии с текстом игр; <text:s/></text:span></text:p>
      <text:p text:style-name="P11"><text:span text:style-name="T12">Воспитательные: Воспитывать доброжелательность, формировать познавательный интерес</text:span><text:span text:style-name="T13"><text:s/>,</text:span><text:span text:style-name="T14">воспитывать чувство дружбы и взаимопомощи друг д</text:span><text:span text:style-name="T15">ругу, <text:s/>умения работать в команде.</text:span></text:p>
      <text:p text:style-name="P16"><text:span text:style-name="T17">Развивающие: Развивать мелкую моторику пальцев рук, а так же развивать тактильную чувствительность рук детей ;</text:span></text:p>
      <text:p text:style-name="P18">Пополнение словарного запаса: фантик, корзина.</text:p>
      <text:p text:style-name="P19">Оборудование: мягкая игрушка зайчика, мяч большой, мяч маленький, морковь, орехи, две корзины ,ёжик из наждачной бумаги ,большая игрушка бабочки, ниточки, набор фантиков, мешок.</text:p>
      <text:p text:style-name="P20">Ход занятия:</text:p>
      <text:p text:style-name="P21">Дети заходят в зал здороваются с гостями.</text:p>
      <text:p text:style-name="P22">Вдруг раздаются какие то голоса .Ребята ,кто это шумит ? Дети идут на звуки и находят мешочек .Давайте посмотрим ,что в мешочке?</text:p>
      <text:p text:style-name="P23">В мешочке лежат игрушки: ёжик, зайчик, мячик с колючками , и обычный мячик.</text:p>
      <text:p text:style-name="P24">Дети по очереди трогают руками игрушки, называя их и определяя их качества.</text:p>
      <text:p text:style-name="P25">Ответы детей.</text:p>
      <text:p text:style-name="P26">Это ёжик ,он колючий.</text:p>
      <text:p text:style-name="P27">Это зайка, шубка у него<text:s/>мягкая, теплая, пушистая.</text:p>
      <text:p text:style-name="P28">Так вот кто так громко шумел, это зайка и ёжик.</text:p>
      <text:p text:style-name="P29">Ребята посмотрите в мешочке ещё ,что то есть.</text:p>
      <text:p text:style-name="P30">Это мяч круглый, гладкий ,большой.</text:p>
      <text:p text:style-name="P31">И <text:s/>мяч колючий, круглый, маленький.</text:p>
      <text:p text:style-name="P32">Ребята зайка мне рассказал ,что у них с ёжиком случилась беда ,когда они гуляли по лесу, зайка споткнулся через пенёк и не чайно смешал орехи и морковь, давайте поможем ёжику и зайке сложить в отдельные корзинки орехи и морковь. В корзину с красным кружочком мы сложим морковь, а в корзину с зелёными кружочками сложим орехи.</text:p>
      <text:p text:style-name="P33">Дети складывают отдельно орехи и морковь.</text:p>
      <text:p text:style-name="P34">Молодцы ребята вы очень помогли зайке и ёжику.</text:p>
      <text:p text:style-name="P35">Ребята давайте научим зайчика и ёжика играть с пальчиками.</text:p>
      <text:p text:style-name="P36">Разминка для пальчиков «Весёлые пальчики»</text:p>
      <text:p text:style-name="P37">Что за пальчики смешные: <text:s text:c="5"/>(Шевелят пальцами рук).</text:p>
      <text:soft-page-break/>
      <text:p text:style-name="P38">Вот какие, вот какие!</text:p>
      <text:p text:style-name="P39">Любят деток забавлять,</text:p>
      <text:p text:style-name="P40">В прятки с детками играть.</text:p>
      <text:p text:style-name="P41">В кулачки ,в кулачки. Вот так! <text:s text:c="3"/>(Сжимают пальчики в кулачки).</text:p>
      <text:p text:style-name="P42">Пальчики опять покажем,</text:p>
      <text:p text:style-name="P43">Пальчики у нас попляшут <text:s text:c="5"/>( Шевелят пальцами).</text:p>
      <text:p text:style-name="P44">Весело, весело. Вот так!</text:p>
      <text:p text:style-name="P45">Мы ладошку всем покажем<text:s/><text:s text:c="5"/>(Показывают <text:s text:c="2"/>ладошки,</text:p>
      <text:p text:style-name="P46">И ладошками помашем, <text:s text:c="11"/>машут ими вперед-назад)</text:p>
      <text:p text:style-name="P47">Вперед-назад, вперёд- назад.</text:p>
      <text:p text:style-name="P48">Вот так!</text:p>
      <text:p text:style-name="P49">Молодцы ребята, зайчику и ёжику очень понравилось играть с пальчиками.</text:p>
      <text:p text:style-name="P50">Ой, ребята ,смотрите, какая бабочка к нам прилетела, из чего она сделана?(Из фантика).А какого она цвета?(Желтого).Она одна ,а нас много .Давайте мы сделаем для бабочки друзей из фантиков, что бы бабочке стало весело.</text:p>
      <text:p text:style-name="P51">Вместе с детьми воспитатель скручивает по середине фантики завязывая их ниткой(дети пытаются <text:s/>сделать<text:s/>такую же бабочку).Ребята давайте на минутку закроем глазки. Посмотрите ,какими красивыми стали наши бабочки. Готовые образцы незаметно воспитатель заменяет <text:s/>на красивых бабочек Игра с бабочками. <text:s/>Ребята давайте поиграем с нашими бабочками. Под весёлую мелодию дети играют с бабочками.</text:p>
      <text:p text:style-name="P52">Рефлексия:</text:p>
      <text:p text:style-name="P53">Понравилось вам ребята с бабочками играть ? Ребята мы с вами заигрались и совсем забыли про наших друзей .Давайте скажем нашим друзьям <text:s/>до свидание и отпустим их домой в лес, а бабочек возьмем с собой в группу и будем с ними играть 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mart</dc:creator>
    <meta:creation-date>2009-04-16T11:32:00Z</meta:creation-date>
    <dc:date>2018-04-19T16:57:00Z</dc:date>
    <meta:template xlink:href="Normal" xlink:type="simple"/>
    <meta:editing-cycles>17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8" meta:character-count="3535" meta:row-count="25" meta:non-whitespace-character-count="3014"/>
  </office:meta>
</office:document-meta>
</file>